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21cm" fo:margin-right="0cm" fo:margin-top="0cm" fo:margin-bottom="0cm" fo:text-align="justify" style:justify-single-word="false" fo:text-indent="0.8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.021cm" fo:margin-right="0cm" fo:margin-top="0cm" fo:margin-bottom="0cm" fo:text-align="justify" style:justify-single-word="false" fo:text-indent="0.804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021cm" fo:margin-right="0cm" fo:text-indent="0.804cm" style:auto-text-indent="false"/>
      <style:text-properties fo:font-size="11pt" style:font-size-asian="11pt" style:font-size-complex="11pt"/>
    </style:style>
    <style:style style:name="P8" style:family="paragraph" style:parent-style-name="List_20_Paragraph" style:list-style-name="WWNum1">
      <style:paragraph-properties fo:margin-left="0.064cm" fo:margin-right="0cm" fo:text-indent="0cm" style:auto-text-indent="false">
        <style:tab-stops>
          <style:tab-stop style:position="0.82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List_20_Paragraph">
      <style:paragraph-properties fo:margin-left="0.021cm" fo:margin-right="0cm" fo:text-indent="0.8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List_20_Paragraph">
      <style:paragraph-properties fo:margin-left="0.021cm" fo:margin-right="0cm" fo:text-align="justify" style:justify-single-word="false" fo:text-indent="0.8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List_20_Paragraph">
      <style:paragraph-properties fo:margin-left="0.021cm" fo:margin-right="0cm" fo:text-indent="0.804cm" style:auto-text-indent="false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12" style:family="paragraph" style:parent-style-name="List_20_Paragraph">
      <style:paragraph-properties fo:margin-left="0.021cm" fo:margin-right="0cm" fo:text-indent="0.804cm" style:auto-text-indent="false"/>
      <style:text-properties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021cm" fo:margin-right="0cm" fo:text-indent="0.804cm" style:auto-text-indent="false">
        <style:tab-stops>
          <style:tab-stop style:position="0.80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List_20_Paragraph">
      <style:paragraph-properties fo:margin-left="0.021cm" fo:margin-right="0cm" fo:text-align="justify" style:justify-single-word="false" fo:text-indent="0.804cm" style:auto-text-indent="false"/>
      <style:text-properties fo:font-size="11pt" style:font-size-asian="11pt" style:font-size-complex="11pt"/>
    </style:style>
    <style:style style:name="P15" style:family="paragraph" style:parent-style-name="List_20_Paragraph" style:list-style-name="WWNum1">
      <style:paragraph-properties fo:margin-left="0.021cm" fo:margin-right="0cm" fo:text-align="justify" style:justify-single-word="false" fo:text-indent="0.804cm" style:auto-text-indent="false">
        <style:tab-stops>
          <style:tab-stop style:position="0.78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0.021cm" fo:margin-right="0cm" fo:text-align="end" style:justify-single-word="false" fo:text-indent="0.804cm" style:auto-text-indent="false"/>
      <style:text-properties fo:font-size="11pt" style:font-size-asian="11pt" style:font-size-complex="11pt"/>
    </style:style>
    <style:style style:name="P17" style:family="paragraph" style:parent-style-name="List_20_Paragraph" style:list-style-name="WWNum1">
      <style:paragraph-properties fo:margin-left="0.021cm" fo:margin-right="0cm" fo:text-indent="0.804cm" style:auto-text-indent="false">
        <style:tab-stops>
          <style:tab-stop style:position="0.78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List_20_Paragraph" style:list-style-name="WWNum1">
      <style:paragraph-properties fo:margin-left="0.021cm" fo:margin-right="0cm" fo:text-indent="0.804cm" style:auto-text-indent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List_20_Paragraph" style:list-style-name="WWNum1">
      <style:paragraph-properties fo:margin-left="0.021cm" fo:margin-right="0cm" fo:text-indent="0.804cm" style:auto-text-indent="false">
        <style:tab-stops>
          <style:tab-stop style:position="0.76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List_20_Paragraph" style:list-style-name="WWNum1">
      <style:paragraph-properties fo:margin-left="0.021cm" fo:margin-right="0cm" fo:margin-top="0cm" fo:margin-bottom="0cm" fo:text-align="justify" style:justify-single-word="false" fo:text-indent="0.804cm" style:auto-text-indent="false">
        <style:tab-stops>
          <style:tab-stop style:position="0.804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List_20_Paragraph">
      <style:paragraph-properties fo:margin-left="0.8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List_20_Paragraph">
      <style:paragraph-properties fo:margin-left="0.826cm" fo:margin-right="0cm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List_20_Paragraph">
      <style:paragraph-properties fo:margin-left="0.8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List_20_Paragraph">
      <style:paragraph-properties fo:margin-left="0.847cm" fo:margin-right="0cm" fo:text-align="justify" style:justify-single-word="false" fo:text-indent="0.021cm" style:auto-text-indent="false"/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0.868cm" fo:margin-right="0cm" fo:text-indent="0.021cm" style:auto-text-indent="false"/>
      <style:text-properties fo:font-size="11pt" style:font-size-asian="11pt" style:font-size-complex="11pt"/>
    </style:style>
    <style:style style:name="P26" style:family="paragraph" style:parent-style-name="List_20_Paragraph">
      <style:paragraph-properties fo:margin-left="0.868cm" fo:margin-right="0cm" fo:text-align="justify" style:justify-single-word="false" fo:text-indent="0.021cm" style:auto-text-indent="false"/>
      <style:text-properties fo:font-size="11pt" style:font-size-asian="11pt" style:font-size-complex="11pt"/>
    </style:style>
    <style:style style:name="P27" style:family="paragraph" style:parent-style-name="List_20_Paragraph">
      <style:paragraph-properties fo:margin-left="0.86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List_20_Paragraph" style:list-style-name="WWNum1">
      <style:paragraph-properties fo:margin-left="0.021cm" fo:margin-right="0cm" fo:text-indent="0.762cm" style:auto-text-indent="false">
        <style:tab-stops>
          <style:tab-stop style:position="0.82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List_20_Paragraph">
      <style:paragraph-properties fo:margin-left="0.804cm" fo:margin-right="0cm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List_20_Paragraph">
      <style:paragraph-properties fo:margin-left="0.78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List_20_Paragraph">
      <style:paragraph-properties fo:margin-left="0.804cm" fo:margin-right="0cm" fo:text-align="justify" style:justify-single-word="false" fo:text-indent="0.021cm" style:auto-text-indent="false"/>
      <style:text-properties fo:font-size="11pt" style:font-size-asian="11pt" style:font-size-complex="11pt"/>
    </style:style>
    <style:style style:name="P32" style:family="paragraph" style:parent-style-name="List_20_Paragraph">
      <style:paragraph-properties fo:margin-left="0.826cm" fo:margin-right="0cm" fo:text-align="justify" style:justify-single-word="false" fo:text-indent="0.021cm" style:auto-text-indent="false"/>
      <style:text-properties fo:font-size="11pt" style:font-size-asian="11pt" style:font-size-complex="11pt"/>
    </style:style>
    <style:style style:name="P33" style:family="paragraph" style:parent-style-name="List_20_Paragraph">
      <style:paragraph-properties fo:margin-left="0.931cm" fo:margin-right="0cm" fo:text-align="justify" style:justify-single-word="false" fo:text-indent="-0.021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List_20_Paragraph">
      <style:paragraph-properties fo:margin-left="0.889cm" fo:margin-right="0cm" fo:text-align="justify" style:justify-single-word="false" fo:text-indent="-0.021cm" style:auto-text-indent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List_20_Paragraph">
      <style:paragraph-properties fo:margin-left="0.9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List_20_Paragraph">
      <style:paragraph-properties fo:margin-left="0.889cm" fo:margin-right="0cm" fo:text-align="justify" style:justify-single-word="false" fo:text-indent="0.021cm" style:auto-text-indent="false"/>
      <style:text-properties fo:font-size="11pt" style:font-size-asian="11pt" style:font-size-complex="11pt"/>
    </style:style>
    <style:style style:name="P37" style:family="paragraph" style:parent-style-name="List_20_Paragraph">
      <style:paragraph-properties fo:margin-left="0.88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6" style:family="text">
      <style:text-properties style:font-name="Calibri" fo:font-weight="normal" style:font-name-asian="Calibri1" style:font-weight-asian="normal" style:font-name-complex="Calibri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RRAN HIGH SCHOOL</text:span></text:p>
      <text:p text:style-name="P1"><text:span text:style-name="T1">PARENT COUNCIL MEETING</text:span></text:p>
      <text:p text:style-name="P1"><text:span text:style-name="T1">Monday 28 September 2015</text:span></text:p>
      <text:p text:style-name="P2"/>
      <text:p text:style-name="P3"><text:span text:style-name="T2">Present:<text:tab/></text:span><text:span text:style-name="T3">Ruth Betley (Chair); Mandy Aitken; Yvonne Wilson; Gordon Provan; Andrew Walsh; Deborah Robertson; Barry Smith; Lesley Walker; Janine Hart; Ishbel Gordon; A McK</text:span></text:p>
      <text:p text:style-name="P3"><text:span text:style-name="T2"/></text:p>
      <text:p text:style-name="P3"><text:span text:style-name="T2">Apologies:</text:span><text:span text:style-name="T3"><text:tab/>Darryl Urquhart-Dixon; Pippa Downing; Alison Richards</text:span></text:p>
      <text:p text:style-name="P5"/>
      <text:p text:style-name="P5"/>
      <text:list xml:id="list33640536" text:style-name="WWNum1">
        <text:list-header>
          <text:p text:style-name="P20"><text:span text:style-name="T6">1.<text:tab/></text:span><text:span text:style-name="T2">Minutes of the Last Meeting</text:span></text:p>
        </text:list-header>
      </text:list>
      <text:p text:style-name="P7">Minutes<text:span text:style-name="T3"> of meeting dated 1 June 2015 passed as a correct record. <text:s/></text:span></text:p>
      <text:p text:style-name="P6"><text:span text:style-name="T2">Proposed: AW<text:tab/><text:tab/><text:tab/>Seconded: IG</text:span></text:p>
      <text:p text:style-name="P5"/>
      <text:list xml:id="list34241605" text:continue-numbering="true" text:style-name="WWNum1">
        <text:list-header>
          <text:p text:style-name="P13"><text:span text:style-name="T2">2.<text:tab/>Matters Arising</text:span></text:p>
        </text:list-header>
      </text:list>
      <text:p text:style-name="P14"><text:span text:style-name="T4">AHS Mountain Biking Club/Funding</text:span></text:p>
      <text:p text:style-name="P22"><text:span text:style-name="T3">Robert McNeice to attend Parent Council meeting to give more information re funding for Arran High School Mountain Biking Club. <text:s/>BS to speak with Mr McNeice.</text:span></text:p>
      <text:p text:style-name="P16"><text:span text:style-name="T5">Action: BS</text:span></text:p>
      <text:p text:style-name="P14"><text:span text:style-name="T4">Website</text:span></text:p>
      <text:p text:style-name="P24"><text:span text:style-name="T3">Website to be incorporated into school website. <text:s/>Background work has been completed. AW to arrange time where both AW and Mr Lambert can have time together re website and update relevant information. <text:s/>AW to send email round Parent Council members re personal information of members to be available on website.</text:span></text:p>
      <text:p text:style-name="P16"><text:span text:style-name="T5">Action: AW</text:span></text:p>
      <text:p text:style-name="P12"><text:span text:style-name="T4">Newsletter</text:span></text:p>
      <text:p text:style-name="P26"><text:span text:style-name="T3">Next newsletter is due. <text:s text:c="2"/>IG to contact Pauline Robertson re dates of newsletter <text:s/>for future inclusion of Parent Council information.</text:span></text:p>
      <text:p text:style-name="P16"><text:span text:style-name="T5">Action:IG</text:span></text:p>
      <text:p text:style-name="P12"><text:span text:style-name="T4">Community Member</text:span></text:p>
      <text:p text:style-name="P25"><text:span text:style-name="T3">Sheila Gilmore accepted request to be community member on Parent Council; to be invited to next meeting.</text:span></text:p>
      <text:p text:style-name="P16"><text:span text:style-name="T5">Action: RB</text:span></text:p>
      <text:p text:style-name="P12"><text:span text:style-name="T4">Travel/Accommodation</text:span></text:p>
      <text:p text:style-name="P12"><text:span text:style-name="T3">Item carried forward to next meeting for fundraising ideas.</text:span></text:p>
      <text:p text:style-name="P9"/>
      <text:list xml:id="list34238932" text:continue-numbering="true" text:style-name="WWNum1">
        <text:list-header>
          <text:p text:style-name="P28"><text:span text:style-name="T6">3.<text:tab/></text:span><text:span text:style-name="T2">Awards Ceremony</text:span></text:p>
        </text:list-header>
      </text:list>
      <text:p text:style-name="P26"><text:span text:style-name="T3">AW had found address by Mr Howard Wood at the recent Awards Ceremony to be very interesting and suggested that it would have been good if non-award winning pupils had had opportunity to hear it. <text:s/>Discussion re guest speaker being able to address non-award winning pupils. <text:s/>Howard Wood to be possibly invited to another assembly to address these young adults.</text:span></text:p>
      <text:p text:style-name="P10"/>
      <text:list xml:id="list34227765" text:continue-numbering="true" text:style-name="WWNum1">
        <text:list-header>
          <text:p text:style-name="P17"><text:span text:style-name="T6">4.<text:tab/></text:span><text:span text:style-name="T2">Screen</text:span></text:p>
        </text:list-header>
      </text:list>
      <text:p text:style-name="P24"><text:span text:style-name="T3">RB had been approached by parent re information re money owed to school office by pupils being displayed on the TV screen in main entrance of school. <text:s/>Concern re general members of the public seeing this information. <text:s/>BS stated that this would not happen again.</text:span></text:p>
      <text:p text:style-name="P10"/>
      <text:p text:style-name="P10"/>
      <text:p text:style-name="P10"/>
      <text:list xml:id="list34215288" text:continue-numbering="true" text:style-name="WWNum1">
        <text:list-header>
          <text:p text:style-name="P8"><text:soft-page-break/><text:span text:style-name="T6">5.<text:tab/></text:span><text:span text:style-name="T2">Letter from Angela Constance</text:span></text:p>
        </text:list-header>
      </text:list>
      <text:p text:style-name="P24"><text:span text:style-name="T3">RB had previously circulated this letter re literacy and numeracy to all Parent Council members. <text:s/>RB will read document and feedback to Parent Council members at next meeting. <text:s/>Will also discuss with BS when meeting to discuss school plan.</text:span></text:p>
      <text:p text:style-name="P16"><text:span text:style-name="T5">Action: RB/BS</text:span></text:p>
      <text:list xml:id="list34226231" text:continue-numbering="true" text:style-name="WWNum1">
        <text:list-header>
          <text:p text:style-name="P18"><text:span text:style-name="T6">6.<text:tab/></text:span><text:span text:style-name="T2">Treasurer’s Report</text:span></text:p>
        </text:list-header>
      </text:list>
      <text:p text:style-name="P23"><text:span text:style-name="T3">GP produced accounts for Parent Council’s perusal. <text:s/>Paperwork re signatories has been completed. <text:s text:c="2"/>Admin account presently at £649.34 on statement with £270.00 pending; total £379.34. <text:s text:c="2"/>Fundraising account at £2,147 on statement; some monies outstanding; total £1,807.85. <text:s/></text:span></text:p>
      <text:p text:style-name="P9"/>
      <text:list xml:id="list34225500" text:continue-numbering="true" text:style-name="WWNum1">
        <text:list-header>
          <text:p text:style-name="P19"><text:span text:style-name="T6">7.<text:tab/></text:span><text:span text:style-name="T2">Headteacher’s Report</text:span></text:p>
        </text:list-header>
      </text:list>
      <text:p text:style-name="P12"><text:span text:style-name="T4">Exam Performance</text:span></text:p>
      <text:p text:style-name="P29"><text:span text:style-name="T3">BS stated that AHS had strong performance in SQA exams; on the whole best exam performance since analysis started within NAC. <text:s/>In general a very positive picture; BS very pleased with this and will continue to build upon.</text:span></text:p>
      <text:p text:style-name="P9"/>
      <text:p text:style-name="P12"><text:span text:style-name="T4">Science Event</text:span></text:p>
      <text:p text:style-name="P30"><text:span text:style-name="T3">This event which was partly funded by Parent Council had had to be cancelled due to staffing issue. <text:s/>Hope to run in future.</text:span></text:p>
      <text:p text:style-name="P9"/>
      <text:p text:style-name="P12"><text:span text:style-name="T4">Visit by Derek Mackay, MSP</text:span></text:p>
      <text:p text:style-name="P31"><text:span text:style-name="T3">This visit had been an interesting and engaging visit by the MSP and discussions re life of island; transport issues had taken place.</text:span></text:p>
      <text:p text:style-name="P9"/>
      <text:p text:style-name="P12"><text:span text:style-name="T4">BBC Visit</text:span></text:p>
      <text:p text:style-name="P32"><text:span text:style-name="T3">Computer design pupils had visited the BBC and met the producer of Minecraft. <text:s/>Had been a successful and interesting day for the pupils.</text:span></text:p>
      <text:p text:style-name="P11"/>
      <text:p text:style-name="P12"><text:span text:style-name="T4">Kirsty Wark</text:span></text:p>
      <text:p text:style-name="P31"><text:span text:style-name="T3">Visit to the school by Kirsty Wark who had had a question and answer session with pupils. <text:s/>Again another successful visit all round.</text:span></text:p>
      <text:p text:style-name="P9"/>
      <text:p text:style-name="P12"><text:span text:style-name="T4">Malawi Trip 2015</text:span></text:p>
      <text:p text:style-name="P32"><text:span text:style-name="T3">Students who had visited Malawi will give presentation to the parents/pupils on Wednesday evening to which all parents/pupils are invited. <text:s/>They have also given talks to the Lamlash Primary School pupils and AHS pupils.</text:span></text:p>
      <text:p text:style-name="P10"/>
      <text:p text:style-name="P14"><text:span text:style-name="T4">S1</text:span></text:p>
      <text:p text:style-name="P27"><text:span text:style-name="T3">Large induction of S1 pupils to AHS. <text:s/>Lots of extra curricular clubs up and running including rugby, football and running. <text:s/>Hopefully in due course dance classes to be started. <text:s/>Archie McNicol will also have input in running clubs. <text:s/>Suggestion that parents should be aware of the new clubs which are now available within the school. <text:s/>Possibly putting on website. <text:s/>RB to contact Archie McNicol re information of clubs available and promotion of said clubs. <text:s/></text:span></text:p>
      <text:p text:style-name="P16"><text:span text:style-name="T5">Action: RB</text:span></text:p>
      <text:p text:style-name="P12"><text:span text:style-name="T4">Cycling Scotland</text:span></text:p>
      <text:p text:style-name="P33"><text:span text:style-name="T3">Six young adults going to the Cycling Scotland event in November along with Mr McNeice/Archie McNicol/Mr Garraway. <text:s/>Ms Toogood also attending Cycle Leadership Training course.</text:span></text:p>
      <text:p text:style-name="P9"/>
      <text:p text:style-name="P12"><text:span text:style-name="T4"/></text:p>
      <text:p text:style-name="P12"><text:soft-page-break/><text:span text:style-name="T4">School Values</text:span></text:p>
      <text:p text:style-name="P34"><text:span text:style-name="T3">Work ongoing in PD classes. <text:s/>Pupils presenting on behaviour/discipline policy. <text:s/>Involvement of both staff and parents. <text:s/></text:span></text:p>
      <text:p text:style-name="P10"/>
      <text:p text:style-name="P14"><text:span text:style-name="T4">Skif</text:span></text:p>
      <text:p text:style-name="P35"><text:span text:style-name="T3">Successful launch on Skif on 19 September 2015. <text:s/>Another kit in school with small group involved in practical woodwork class. <text:s/>Hopefully looking at linking in with curriculum.</text:span></text:p>
      <text:p text:style-name="P10"/>
      <text:p text:style-name="P14"><text:span text:style-name="T4">S3 Leadership Week</text:span></text:p>
      <text:p text:style-name="P35"><text:span text:style-name="T3">This had been a great success. <text:s/>BS hopeful that all S3 in future will be able to attend this week. <text:s/>Parent Council to have input re finance/funding if available. <text:s/>This to be an agenda item for future.</text:span></text:p>
      <text:p text:style-name="P10"/>
      <text:p text:style-name="P14"><text:span text:style-name="T4">Music Faculty Post</text:span></text:p>
      <text:p text:style-name="P36"><text:span text:style-name="T3">Preferred candidate is Mr James O’Neill; lesson had been observed and feedback from young adults received; following on to traditional interview. <text:s/>Hopeful of end of October start date.</text:span></text:p>
      <text:p text:style-name="P10"/>
      <text:p text:style-name="P14"><text:span text:style-name="T4">Journalism Club</text:span></text:p>
      <text:p text:style-name="P14"><text:span text:style-name="T3">Miss Nicol running this club.</text:span></text:p>
      <text:p text:style-name="P10"/>
      <text:p text:style-name="P14"><text:span text:style-name="T4">Chit Chat Café</text:span></text:p>
      <text:p text:style-name="P14"><text:span text:style-name="T3">Ongoing.</text:span></text:p>
      <text:p text:style-name="P10"/>
      <text:p text:style-name="P14"><text:span text:style-name="T4">Headteacher Commendations</text:span></text:p>
      <text:p text:style-name="P37"><text:span text:style-name="T3">BS gave brief outline of these commendations and how may prove to be engaging positive way with young adults within the school due to positive behaviour approach.</text:span></text:p>
      <text:p text:style-name="P10"/>
      <text:list xml:id="list34224387" text:continue-numbering="true" text:style-name="WWNum1">
        <text:list-header>
          <text:p text:style-name="P15"><text:span text:style-name="T6">8.<text:tab/></text:span><text:span text:style-name="T2">Any Other Business</text:span></text:p>
        </text:list-header>
      </text:list>
      <text:p text:style-name="P32"><text:span text:style-name="T3">MA to speak with Mr Reid/Bernadette Anderson re funding for handheld devices for young adults within school. <text:s/>This is ongoing and in hand with regards to funding.</text:span></text:p>
      <text:p text:style-name="P16"><text:span text:style-name="T5">Action: MA</text:span></text:p>
      <text:p text:style-name="P14"><text:span text:style-name="T4">Book Purchases</text:span></text:p>
      <text:p text:style-name="P27"><text:span text:style-name="T3">BS will investigate further suggestion that pupils have been asked to purchase textbooks rather than school providing them.</text:span></text:p>
      <text:p text:style-name="P16"><text:bookmark text:name="_GoBack"/><text:span text:style-name="T5">Action: BS</text:span></text:p>
      <text:p text:style-name="P12"><text:span text:style-name="T4">Lunches</text:span></text:p>
      <text:p text:style-name="P21"><text:span text:style-name="T3">This to be further discussed at next meeting as this is an ongoing issue regards timing and running late for clas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sons</meta:initial-creator>
    <meta:editing-cycles>5</meta:editing-cycles>
    <meta:creation-date>2015-11-01T12:08:00</meta:creation-date>
    <dc:date>2015-11-01T14:06:07.45</dc:date>
    <meta:editing-duration>PT19M16S</meta:editing-duration>
    <meta:generator>Office_Suite_X/3.3$Win32 OpenOffice.org_project/330m20$Build-9567</meta:generator>
    <meta:document-statistic meta:table-count="0" meta:image-count="0" meta:object-count="0" meta:page-count="3" meta:paragraph-count="72" meta:word-count="920" meta:character-count="5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